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epelberg 19 en 2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131, Koepelberg 19 en 21 te Noordwijkerhout, het wijzigen van de gevelbekled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220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0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131</meta:user-defined>
    <meta:user-defined meta:name="DCTERMS.abstract">het wijzigen van de gevelbekled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- Koepelberg 19 en 21 te Noordwijkerhou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207</meta:user-defined>
    <meta:user-defined meta:name="OVERHEIDop.GmbID/DC.identifier">gmb-2024-382207</meta:user-defined>
    <meta:user-defined meta:name="OVERHEIDop.versieInformatie"/>
  </office:meta>
</office:document-meta>
</file>