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7 douglassen, fijnsparren en lariksenaan Hanendorperweg 216, 8166JJ Emst (10514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7 douglassen, fijnsparren en lariksen aan Hanendorperweg 216, 8166JJ Emst.Datum besluit:  03-09-2024Zaaknummer:  105143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20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0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0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391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17 douglassen, fijnsparren en lariksenaan Hanendorperweg 216, 8166JJ Emst (1051433)</meta:user-defined>
    <meta:user-defined meta:name="DCTERMS.W3CDTF/DCTERMS.available">2024-09-06</meta:user-defined>
    <meta:user-defined meta:name="DCTERMS.W3CDTF/OVERHEIDop.jaargang">2024</meta:user-defined>
    <meta:user-defined meta:name="OVERHEIDop.publicationIssue">382202</meta:user-defined>
    <meta:user-defined meta:name="OVERHEIDop.GmbID/DC.identifier">gmb-2024-382202</meta:user-defined>
    <meta:user-defined meta:name="OVERHEIDop.versieInformatie"/>
  </office:meta>
</office:document-meta>
</file>