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van een deel van het zwembad, Napoleonsbaan Noord 4, 5991NV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ugustus 2024 een sloopmelding ontvangen voor het slopen van een deel van het zwembad op de locatie Napoleonsbaan Noord 4, 5991NV Baarlo. De melding is geregistreerd onder zaaknummer Z2024-0000362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219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9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9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3622</meta:user-defined>
    <meta:user-defined meta:name="DCTERMS.abstract">Betreft: Melding op locatie Napoleonsbaan Noord 4, 5991NV Baarlo</meta:user-defined>
    <dc:language>nl</dc:language>
    <meta:user-defined meta:name="OVERHEIDop.locatietype/OVERHEIDop.gebiedsmarkering">Punt</meta:user-defined>
    <meta:user-defined meta:name="DC.title">Melding slopen van een deel van het zwembad, Napoleonsbaan Noord 4, 5991NV Baarlo</meta:user-defined>
    <meta:user-defined meta:name="DCTERMS.W3CDTF/DCTERMS.available">2024-09-06</meta:user-defined>
    <meta:user-defined meta:name="DCTERMS.W3CDTF/OVERHEIDop.jaargang">2024</meta:user-defined>
    <meta:user-defined meta:name="OVERHEIDop.publicationIssue">382195</meta:user-defined>
    <meta:user-defined meta:name="OVERHEIDop.GmbID/DC.identifier">gmb-2024-382195</meta:user-defined>
    <meta:user-defined meta:name="OVERHEIDop.versieInformatie"/>
  </office:meta>
</office:document-meta>
</file>