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62 t/m 72 (e)  zaaknummer TR-Z2024-001242, onderhoud en verduurzaming van 6 woningen aan de Hoofdweg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meente Twenterand -  Hoofdweg 62 t/m 72 (e)  zaaknummer TR-Z2024-001242, onderhoud en verduurzaming van 6 woningen aan de Hoofdweg Westerhaar-Vriezenveensewijk</text:p>
            <text:p text:style-name="common-al">
            <text:span text:style-name="nadrukvet">Project:</text:span> onderhoud en verduurzaming van 6 woningen aan de Hoofdweg Westerhaar-Vriezenveensewijk</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1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42</meta:user-defined>
    <meta:user-defined meta:name="DCTERMS.abstract">onderhoud en verduurzaming van 6 woningen aan de Hoofdweg Westerhaar-Vriezenveens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Hoofdweg 62 t/m 72 (e)  zaaknummer TR-Z2024-001242, onderhoud en verduurzaming van 6 woningen aan de Hoofdweg Westerhaar-Vriezenveensewijk.</meta:user-defined>
    <meta:user-defined meta:name="DCTERMS.W3CDTF/DCTERMS.available">2024-09-11</meta:user-defined>
    <meta:user-defined meta:name="DCTERMS.W3CDTF/OVERHEIDop.jaargang">2024</meta:user-defined>
    <meta:user-defined meta:name="OVERHEIDop.publicationIssue">382191</meta:user-defined>
    <meta:user-defined meta:name="OVERHEIDop.GmbID/DC.identifier">gmb-2024-382191</meta:user-defined>
    <meta:user-defined meta:name="OVERHEIDop.versieInformatie"/>
  </office:meta>
</office:document-meta>
</file>