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legaliseren van een woning op de 1e verdieping en plaatsen van balkonhek, Koorstraat 21, 1811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21, 1811 GM Alkmaar<text:span text:style-name="nadrukvet">; </text:span>het legaliseren van een woning op de 1e verdieping en plaatsen van balkonhek</text:p>
            <text:p text:style-name="common-al">
            
          </text:p>
            <text:p text:style-name="common-al">Datum ontvangst: 03-09-2024</text:p>
            <text:p text:style-name="common-al">Zaaknummer: 00008114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18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8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8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1423</meta:user-defined>
    <dc:language>nl</dc:language>
    <meta:user-defined meta:name="OVERHEIDop.locatietype/OVERHEIDop.gebiedsmarkering">Punt</meta:user-defined>
    <meta:user-defined meta:name="DC.title">Omgevingsvergunning aangevraagd: het legaliseren van een woning op de 1e verdieping en plaatsen van balkonhek, Koorstraat 21, 1811 GM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85</meta:user-defined>
    <meta:user-defined meta:name="OVERHEIDop.GmbID/DC.identifier">gmb-2024-382185</meta:user-defined>
    <meta:user-defined meta:name="OVERHEIDop.versieInformatie"/>
  </office:meta>
</office:document-meta>
</file>