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overkapping met carport op de locatie Breestuk 2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september 2024</text:p>
            <text:p text:style-name="common-al">Kenmerk: Z2024-000007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6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18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8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reestuk 2, 7397NS Nij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overkapping met carport op de locatie Breestuk 2, 7397NS Nijbro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81</meta:user-defined>
    <meta:user-defined meta:name="OVERHEIDop.GmbID/DC.identifier">gmb-2024-382181</meta:user-defined>
    <meta:user-defined meta:name="OVERHEIDop.versieInformatie"/>
  </office:meta>
</office:document-meta>
</file>