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Lindenlaan 360B, 1185N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september 2024 besloten de eerder afgegeven vergunning met kenmerk Z20-019937 voor het afwijken van het bestemmingsplan t.b.v. kamergewijze verhuur op locatie Lindenlaan 360B, 1185NL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3148.</text:p>
            <text:p text:style-name="common-al">
            <text:span text:style-name="nadrukvet">Bent u het niet eens met het besluit?</text:span>
          </text:p>
            <text:p text:style-name="common-al">U kunt Gemeente Amstelveen tot 16 okto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1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217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7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7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3148</meta:user-defined>
    <meta:user-defined meta:name="DCTERMS.abstract">Betreft:  besluit op locatie Lindenlaan 360B, 1185NL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Lindenlaan 360B, 1185NL Amstelve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177</meta:user-defined>
    <meta:user-defined meta:name="OVERHEIDop.GmbID/DC.identifier">gmb-2024-382177</meta:user-defined>
    <meta:user-defined meta:name="OVERHEIDop.versieInformatie"/>
  </office:meta>
</office:document-meta>
</file>