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assistenten gemeente Bunnik</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raadsvoorstel van 1 mei 2024;</text:p>
            <text:p text:style-name="al"/>
            <text:p text:style-name="al">Gelet op de artikel 33 derde lid van de Gemeentewet;</text:p>
            <text:p text:style-name="al"/>
            <text:p text:style-name="al">Besluit vast te stellen de Verordening fractieassistenten gemeente Bunnik</text:p>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fractieassistent: persoon die werkzaamheden verricht voor één van de fracties uit de raad en door de betreffende fractie bij de griffier formeel is aangemeld als medewerker. </text:p>
                </text:list-item>
                <text:list-item text:style-override="id1-3-2-2-1-2-3-2">
                  <text:number>b.</text:number>
                  <text:p text:style-name="al">Reglement van orde: Het reglement van orde voor vergaderingen en andere werkzaamheden van de raad. </text:p>
                </text:list-item>
                <text:list-item text:style-override="id1-3-2-2-1-2-3-3">
                  <text:number>c.</text:number>
                  <text:p text:style-name="al">seniorenconvent: de voorzitter van de raad en de fractievoorzitters van alle in de gemeenteraad vertegenwoordigde politieke groeperingen.</text:p>
                </text:list-item>
              </text:list>
              <text:p text:style-name="al"/>
            </text:section>
            <text:p text:style-name="hoofdstuk_bottom"/>
          </text:section>
          <text:section text:name="hoofdstuk_id1-3-2-2-2" text:style-name="hoofdstuk">
            <text:p text:style-name="hoofdstuk_kop"><text:span text:style-name="label">Hoofdstuk</text:span> <text:span text:style-name="nr"/> II Benoeming en beëindiging</text:p>
            <text:section text:name="artikel_id1-3-2-2-2-2" text:style-name="artikel">
              <text:p text:style-name="artikel_kop_titel"><text:span text:style-name="artikel_kop_label">Artikel</text:span> <text:span text:style-name="artikel_kop_nr">2</text:span> Benoeming en beëindiging van de fractieassistent</text:p>
              <text:list text:style-name="id1-3-2-2-2-2-2">
                <text:list-item text:style-override="id1-3-2-2-2-2-2-1">
                  <text:number>1.</text:number>
                  <text:p text:style-name="al">De raad kan ten behoeve van iedere politieke groepering of combinatie van zodanige politieke groepering maximaal twee fractieassistenten benoemen. De benoeming geschiedt op voordracht van de fractie.</text:p>
                </text:list-item>
                <text:list-item text:style-override="id1-3-2-2-2-2-2-2">
                  <text:number>2.</text:number>
                  <text:p text:style-name="al">Een kandidaat fractieassistent dient te zijn vermeld op de kieslijst van de politieke groepering die de fractie vertegenwoordigt</text:p>
                </text:list-item>
                <text:list-item text:style-override="id1-3-2-2-2-2-2-3">
                  <text:number>3.</text:number>
                  <text:p text:style-name="al">Ingeval op de kieslijst geen persoon als kandidaat fractieassistent beschikbaar is, kan van het bepaalde in het vorige lid worden afgeweken, mits deze persoon op basis van zijn geloofsbrieven door de raad als kandidaat fractieassistent wordt toegelaten.</text:p>
                </text:list-item>
                <text:list-item text:style-override="id1-3-2-2-2-2-2-4">
                  <text:number>4.</text:number>
                  <text:p text:style-name="al">Een fractieassistent dient te voldoen aan de artikelen 10, 11, 12, 13 en 15 van de Gemeentewet, aan het reglement van orde, alsmede aan de ‘Gedragscode bestuurlijke integriteit raadsleden en fractieassistenten niet zijnde raadslid gemeente Bunnik’.</text:p>
                </text:list-item>
                <text:list-item text:style-override="id1-3-2-2-2-2-2-5">
                  <text:number>5.</text:number>
                  <text:p text:style-name="al">Met het eindigen van een zittingsperiode van de raad vervallen de benoemingen van alle fractieassistenten. </text:p>
                </text:list-item>
                <text:list-item text:style-override="id1-3-2-2-2-2-2-6">
                  <text:number>6.</text:number>
                  <text:p text:style-name="al">Bij het voortijdig neerleggen van een fractieassistentschap kan de raad voor de resterende periode een nieuwe fractieassistent benoemen.</text:p>
                </text:list-item>
                <text:list-item text:style-override="id1-3-2-2-2-2-2-7">
                  <text:number>7.</text:number>
                  <text:p text:style-name="al">De benoeming van de fractieassistent gaat vergezeld van een schriftelijke en ondertekende verklaring van de fractieassistent. </text:p>
                </text:list-item>
                <text:list-item text:style-override="id1-3-2-2-2-2-2-8">
                  <text:number>8.</text:number>
                  <text:p text:style-name="al">Een fractieassistent kan zijn functie voortijdig neerleggen door middel van een schriftelijke en ondertekende mededeling aan de voorzitter v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 III Rechten en plichten</text:p>
            <text:section text:name="artikel_id1-3-2-2-3-2" text:style-name="artikel">
              <text:p text:style-name="artikel_kop_titel"><text:span text:style-name="artikel_kop_label">Artikel</text:span> <text:span text:style-name="artikel_kop_nr">3</text:span> Rechten en plichten</text:p>
              <text:list text:style-name="id1-3-2-2-3-2-2">
                <text:list-item text:style-override="id1-3-2-2-3-2-2-1">
                  <text:number>1.</text:number>
                  <text:p text:style-name="al">De fractieassistent ondersteunt het werk van de fractie en dient namens de fractie deel te nemen aan de activiteiten van de Informatieavond en de Politieke avond. </text:p>
                </text:list-item>
                <text:list-item text:style-override="id1-3-2-2-3-2-2-2">
                  <text:number>2.</text:number>
                  <text:p text:style-name="al">De fractieassistent heeft het recht tot inzage in alle aan de raad beschikbaar gestelde stukken.</text:p>
                </text:list-item>
                <text:list-item text:style-override="id1-3-2-2-3-2-2-3">
                  <text:number>3.</text:number>
                  <text:p text:style-name="al">De fractieassistent heeft de plicht tot geheimhouding indien en voor zover deze verplichting voor raadsleden geldt. Hij neemt met betrekking tot de stukken die hij inziet en ten aanzien van zaken en personen dezelfde zorgvuldigheid in acht als van raadsleden wordt verwacht. </text:p>
                </text:list-item>
                <text:list-item text:style-override="id1-3-2-2-3-2-2-4">
                  <text:number>4.</text:number>
                  <text:p text:style-name="al">Het seniorenconvent kan besluiten de fractieassistent de rechten die deze verordening en het Reglement van orde hem verleent, voorlopig te ontnemen, indien blijkt dat hij zich op welke manier en om welke reden dan ook niet houdt of heeft gehouden aan zijn plicht tot naleving van de Gemeentewet, deze verordening, de verklaring bedoeld in artikel 2 lid 7, het reglement van orde of de Gedragscode bestuurlijke integriteit raadsleden en fractieassistenten. </text:p>
                </text:list-item>
                <text:list-item text:style-override="id1-3-2-2-3-2-2-5">
                  <text:number>5.</text:number>
                  <text:p text:style-name="al">Het seniorenconvent hoort de betrokken fractieassistent alvorens een besluit ingevolge het vorige lid te nemen.</text:p>
                </text:list-item>
                <text:list-item text:style-override="id1-3-2-2-3-2-2-6">
                  <text:number>6.</text:number>
                  <text:p text:style-name="al">Van het besluit ingevolge het vierde lid van dit artikel doet het seniorenconvent terstond gemotiveerd mededeling aan de raad.</text:p>
                </text:list-item>
                <text:list-item text:style-override="id1-3-2-2-3-2-2-7">
                  <text:number>7.</text:number>
                  <text:p text:style-name="al">In de eerste raadsvergadering nadat de mededeling van het seniorenconvent als bedoeld in het zesde lid van dit artikel de raad heeft bereikt, beslist de raad definitief. </text:p>
                </text:list-item>
                <text:list-item text:style-override="id1-3-2-2-3-2-2-8">
                  <text:number>8.</text:number>
                  <text:p text:style-name="al">De raad neemt ingevolge het vorige lid een van de volgende beslissingen:</text:p>
                </text:list-item>
                <text:list-item text:style-override="id1-3-2-2-3-2-2-9">
                  <text:number>a.</text:number>
                  <text:p text:style-name="al">De fractieassistent herkrijgt zijn rechten ingevolge deze verordening</text:p>
                </text:list-item>
                <text:list-item text:style-override="id1-3-2-2-3-2-2-10">
                  <text:number>b.</text:number>
                  <text:p text:style-name="al">De fractieassistent wordt tijdelijk zijn rechten ingevolge deze verordening ontnomen voor de duur van maximaal 1 jaar</text:p>
                </text:list-item>
                <text:list-item text:style-override="id1-3-2-2-3-2-2-11">
                  <text:number>c.</text:number>
                  <text:p text:style-name="al">De fractieassistent wordt tijdelijk zijn rechten ingevolge deze verordening voor de gehele raadsperiode ontnomen.</text:p>
                </text:list-item>
                <text:list-item text:style-override="id1-3-2-2-3-2-2-12">
                  <text:number>9.</text:number>
                  <text:p text:style-name="al">De raad stelt de fractieassistent zo spoedig mogelijk schriftelijk en gemotiveerd van zijn besluit in kennis.</text:p>
                </text:list-item>
                <text:list-item text:style-override="id1-3-2-2-3-2-2-13">
                  <text:number>10.</text:number>
                  <text:p text:style-name="al">Zolang de raad geen uitspraak heeft gedaan, blijft het in het vierde lid van dit artikel bedoelde besluit van kracht.</text:p>
                </text:list-item>
              </text:list>
              <text:p text:style-name="al"/>
            </text:section>
            <text:section text:name="artikel_id1-3-2-2-3-3" text:style-name="artikel">
              <text:p text:style-name="artikel_kop_titel"><text:span text:style-name="artikel_kop_label">Artikel</text:span> <text:span text:style-name="artikel_kop_nr">4</text:span> Informatie- en communicatievoorzieningen</text:p>
              <text:list text:style-name="id1-3-2-2-3-3-2">
                <text:list-item text:style-override="id1-3-2-2-3-3-2-1">
                  <text:number>1.</text:number>
                  <text:p text:style-name="al">Een fractieassistent tekent een bruikleenovereenkomst wanneer hem ten laste van de gemeente voor de duur van de uitoefening van zijn functie een tablet ter beschikking wordt gesteld bedoeld in artikel 3.3.2 Rechtspositiebesluit decentrale politieke ambtsdragers. Het college van burgemeester en wethouders stelt het model van de bruikleenovereenkomst vast. </text:p>
                </text:list-item>
                <text:list-item text:style-override="id1-3-2-2-3-3-2-2">
                  <text:number>2.</text:number>
                  <text:p text:style-name="al">Een fractieassistent levert na beëindiging van zijn functie de ter beschikking gestelde informatie en communicatievoorzieningen in bij de gemeente. </text:p>
                </text:list-item>
              </text:list>
              <text:p text:style-name="al"/>
            </text:section>
            <text:p text:style-name="hoofdstuk_bottom"/>
          </text:section>
          <text:section text:name="hoofdstuk_id1-3-2-2-4" text:style-name="hoofdstuk">
            <text:p text:style-name="hoofdstuk_kop"><text:span text:style-name="label">Hoofdstuk</text:span> <text:span text:style-name="nr"/> IV Vergoeding</text:p>
            <text:section text:name="artikel_id1-3-2-2-4-2" text:style-name="artikel">
              <text:p text:style-name="artikel_kop_titel"><text:span text:style-name="artikel_kop_label">Artikel</text:span> <text:span text:style-name="artikel_kop_nr">5</text:span> Vergoeding voor de werkzaamheden</text:p>
              <text:list text:style-name="id1-3-2-2-4-2-2">
                <text:list-item text:style-override="id1-3-2-2-4-2-2-1">
                  <text:number>1.</text:number>
                  <text:p text:style-name="al">Een fractieassistent heeft recht op een geldelijke vergoeding voor deelname aan een informatieavond of Politieke avond. </text:p>
                </text:list-item>
                <text:list-item text:style-override="id1-3-2-2-4-2-2-2">
                  <text:number>2.</text:number>
                  <text:p text:style-name="al">Het aantal malen dat de informatieavond of Politieke avond plaatsvindt en waarvoor de vergoeding bedoeld in het eerste lid van dit artikel wordt uitgekeerd, wordt vastgesteld op 16 per jaar. </text:p>
                </text:list-item>
                <text:list-item text:style-override="id1-3-2-2-4-2-2-3">
                  <text:number>3.</text:number>
                  <text:p text:style-name="al">Degene die gedurende een gedeelte van het kalenderjaar fractieassistent is geweest, ontvangt de vergoeding naar evenredigheid. </text:p>
                </text:list-item>
                <text:list-item text:style-override="id1-3-2-2-4-2-2-4">
                  <text:number>4.</text:number>
                  <text:p text:style-name="al">De betaling wordt gestaakt zodra het fractieassistentschap is geëindigd.</text:p>
                </text:list-item>
                <text:list-item text:style-override="id1-3-2-2-4-2-2-5">
                  <text:number>5.</text:number>
                  <text:p text:style-name="al">De betaling kan eveneens worden gestaakt als de fractieassistent niet meer voldoet aan de eisen en verplichtingen vermeld in de artikelen 2 en 3 van deze verordening. </text:p>
                </text:list-item>
              </text:list>
              <text:p text:style-name="al"/>
            </text:section>
            <text:section text:name="artikel_id1-3-2-2-4-3" text:style-name="artikel">
              <text:p text:style-name="artikel_kop_titel"><text:span text:style-name="artikel_kop_label">Artikel</text:span> <text:span text:style-name="artikel_kop_nr">6</text:span> Hoogte van de vergoeding</text:p>
              <text:list text:style-name="id1-3-2-2-4-3-2">
                <text:list-item text:style-override="id1-3-2-2-4-3-2-1">
                  <text:number>1.</text:number>
                  <text:p text:style-name="al">Voor de hoogte van de vergoeding wordt artikel 3.4.1. van het Rechtspositiebesluit decentrale politieke ambtsdragers gevolgd.</text:p>
                </text:list-item>
                <text:list-item text:style-override="id1-3-2-2-4-3-2-2">
                  <text:number>2.</text:number>
                  <text:p text:style-name="al">De vergoeding wordt uitgekeerd in twee halfjaarlijkse termijnen in de maanden juni en december. </text:p>
                </text:list-item>
              </text:list>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7</text:span> Inwerkingtreding, citeertitel, intrekking verordening</text:p>
              <text:list text:style-name="id1-3-2-2-5-2-2">
                <text:list-item text:style-override="id1-3-2-2-5-2-2-1">
                  <text:number>1.</text:number>
                  <text:p text:style-name="al">Deze verordening treedt in werking op de eerste dag na haar bekendmaking en werkt terug tot en met 1 januari 2019.</text:p>
                </text:list-item>
                <text:list-item text:style-override="id1-3-2-2-5-2-2-2">
                  <text:number>2.</text:number>
                  <text:p text:style-name="al">Deze verordening wordt aangehaald als: Verordening fractieassistenten gemeente Bunnik 2024</text:p>
                </text:list-item>
                <text:list-item text:style-override="id1-3-2-2-5-2-2-3">
                  <text:number>3.</text:number>
                  <text:p text:style-name="al">De verordening Voorzieningen raadsleden en fractieassistenten 2019, wordt ingetro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4 juli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hr. F.J. van der Lubbe dhr. R. van Benneko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217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DC.source">Gemeentewet artikel 33 lid 3]|[https://wetten.overheid.nl/BWBR0003740/2022-07-01#HoofdstukI</meta:user-defined>
    <meta:user-defined meta:name="DCTERMS.alternative">Verordening fractieassistenten gemenet Bunnik 2024</meta:user-defined>
    <dc:language>nl</dc:language>
    <meta:user-defined meta:name="OVERHEIDop.locatietype/OVERHEIDop.gebiedsmarkering">Gemeente</meta:user-defined>
    <meta:user-defined meta:name="DC.title">Verordening Fractieassistenten gemeente Bunnik</meta:user-defined>
    <meta:user-defined meta:name="DCTERMS.W3CDTF/DCTERMS.available">2024-09-06</meta:user-defined>
    <meta:user-defined meta:name="DCTERMS.W3CDTF/OVERHEIDop.jaargang">2024</meta:user-defined>
    <meta:user-defined meta:name="OVERHEIDop.publicationIssue">382174</meta:user-defined>
    <meta:user-defined meta:name="OVERHEIDop.betreftRegeling">CVDR724213_1</meta:user-defined>
    <meta:user-defined meta:name="xs:date/OVERHEIDop.startdatum">2024-09-07</meta:user-defined>
    <meta:user-defined meta:name="OVERHEIDop.GmbID/DC.identifier">gmb-2024-382174</meta:user-defined>
    <meta:user-defined meta:name="OVERHEIDop.versieInformatie"/>
  </office:meta>
</office:document-meta>
</file>