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lcoholvergunning, Hanzelaan 95-Perron 038 (zaaknummer 16712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3 september 2024</text:span> voor:</text:p>
            <text:p text:style-name="last-al">
            <text:span text:style-name="nadrukvet">bijHanz BV</text:span> aan de <text:span text:style-name="nadrukvet">Hanzelaan 95-Perron 038</text:span>:</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p text:style-name="al"/>
                <text:p text:style-name="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17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Hanzelaan 95-Perron 038 (zaaknummer 167121-2024)</meta:user-defined>
    <meta:user-defined meta:name="DCTERMS.W3CDTF/DCTERMS.available">2024-09-06</meta:user-defined>
    <meta:user-defined meta:name="DCTERMS.W3CDTF/OVERHEIDop.jaargang">2024</meta:user-defined>
    <meta:user-defined meta:name="OVERHEIDop.publicationIssue">382172</meta:user-defined>
    <meta:user-defined meta:name="OVERHEIDop.GmbID/DC.identifier">gmb-2024-382172</meta:user-defined>
    <meta:user-defined meta:name="OVERHEIDop.versieInformatie"/>
  </office:meta>
</office:document-meta>
</file>