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uitweg aan Dokter van Wieringenstraat 2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uitweg (Uitweg maken, hebben of veranderen of het gebruik daarvan veranderen), Dokter van Wieringenstraat 22, 4181 BW, in Waardenburg (27-08-2024) (bezwaar mogelijk), ODR24077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16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7759</meta:user-defined>
    <dc:language>nl</dc:language>
    <meta:user-defined meta:name="OVERHEIDop.locatietype/OVERHEIDop.gebiedsmarkering">Adres</meta:user-defined>
    <meta:user-defined meta:name="DC.title">Toestemming voor het aanleggen van uitweg aan Dokter van Wieringenstraat 22 te Waardenbu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168</meta:user-defined>
    <meta:user-defined meta:name="OVERHEIDop.GmbID/DC.identifier">gmb-2024-382168</meta:user-defined>
    <meta:user-defined meta:name="OVERHEIDop.versieInformatie"/>
  </office:meta>
</office:document-meta>
</file>