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5, 6596AK Milsbeek - </text:span>het organiseren van een lampionnenoptocht voor kinderen 2024 (Z2024-00000868, verzenddatum 4 september 2024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216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868</meta:user-defined>
    <meta:user-defined meta:name="DCTERMS.abstract">Betreft: melding Evenementenmelding - Kerkstraat 25, 6596AK Milsbeek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64</meta:user-defined>
    <meta:user-defined meta:name="OVERHEIDop.GmbID/DC.identifier">gmb-2024-382164</meta:user-defined>
    <meta:user-defined meta:name="OVERHEIDop.versieInformatie"/>
  </office:meta>
</office:document-meta>
</file>