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populier en 1 esdoornaan Waterstraat 23, 8172ED Vaassen (10380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populier en 1 esdoorn aan Waterstraat 23, 8172ED Vaassen.Datum besluit:  03-09-2024Zaaknummer:  1038035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82162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16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16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63911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1 populier en 1 esdoornaan Waterstraat 23, 8172ED Vaassen (1038035)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162</meta:user-defined>
    <meta:user-defined meta:name="OVERHEIDop.GmbID/DC.identifier">gmb-2024-382162</meta:user-defined>
    <meta:user-defined meta:name="OVERHEIDop.versieInformatie"/>
  </office:meta>
</office:document-meta>
</file>