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eemdsteeg 4, 5411NG Zeeland,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9-2024 het besluit genomen om de aanvraag omgevingsvergunning met zaaknummer <text:span text:style-name="nadrukvet">71357-2022</text:span> buiten behandeling te stellen.</text:p>
            <text:p text:style-name="common-al">De zaak betreft locatie Beemdsteeg 4, 5411NG Zeeland, en heeft de omschrijving "ten opzichte van de eerder verleende omgevingsvergunning HZ-2014-0048 gewijzigd plaatsen van zonnepanelen ".</text:p>
            <text:p text:style-name="common-al">Indien u belanghebbende bent, kunt u bezwaar maken tegen dit besluit.</text:p>
            <text:p text:style-name="common-al">De termijn voor het indienen van een bezwaar start op 05-09-2024 en duurt 6 weken, tot en met 16-10-2024.</text:p>
            <text:p text:style-name="common-al">U kunt uw bezwaar richten aan het college van burgemeester en wethouders van gemeente Maashorst, Postbus 83, 5400 AB Uden. Vermeldt u hierbij het hierboven genoemde zaaknummer.</text:p>
            <text:p text:style-name="last-al">Voor meer informatie over de procedure kunt u contact opnemen via omgevingsloket@gemeenteMaashorst.nl of telefoonnummer 0413 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82161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161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161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713572022</meta:user-defined>
    <meta:user-defined meta:name="DCTERMS.abstract">ten opzichte van de eerder verleende omgevingsvergunning HZ-2014-0048 gewijzigd plaatsen van zonnepanelen  </meta:user-defined>
    <dc:language>nl</dc:language>
    <meta:user-defined meta:name="OVERHEIDop.locatietype/OVERHEIDop.gebiedsmarkering">Punt</meta:user-defined>
    <meta:user-defined meta:name="DC.title">Besluit aanvraag omgevingsvergunning Beemdsteeg 4, 5411NG Zeeland, buiten behandeling stellen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161</meta:user-defined>
    <meta:user-defined meta:name="OVERHEIDop.GmbID/DC.identifier">gmb-2024-382161</meta:user-defined>
    <meta:user-defined meta:name="OVERHEIDop.versieInformatie"/>
  </office:meta>
</office:document-meta>
</file>