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ijdelijk fietspad aan Waalbandijk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tijdelijk fietspad (Werk, niet zijnde bouwwerk, of werkzaamheid uitvoeren, Afwijken van regels in het omgevingsplan), Waalbandijk, in Varik (29-08-2024) (bezwaar mogelijk), ODR24085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216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597</meta:user-defined>
    <dc:language>nl</dc:language>
    <meta:user-defined meta:name="OVERHEIDop.locatietype/OVERHEIDop.gebiedsmarkering">Weg</meta:user-defined>
    <meta:user-defined meta:name="DC.title">Toestemming voor het aanleggen van een tijdelijk fietspad aan Waalbandijk te Vari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160</meta:user-defined>
    <meta:user-defined meta:name="OVERHEIDop.GmbID/DC.identifier">gmb-2024-382160</meta:user-defined>
    <meta:user-defined meta:name="OVERHEIDop.versieInformatie"/>
  </office:meta>
</office:document-meta>
</file>