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afscheidsfeest AvdB,Campuslaan 15, 7522 N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Campuslaan 15</text:span> (0153Z2024090400024): melding brandveilig gebruik t.b.v. afscheidsfeest AvdB (ingediend d.d. 4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215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15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15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90400024</meta:user-defined>
    <dc:language>nl</dc:language>
    <meta:user-defined meta:name="OVERHEIDop.locatietype/OVERHEIDop.gebiedsmarkering">Punt</meta:user-defined>
    <meta:user-defined meta:name="DC.title">Melding melding brandveilig gebruik t.b.v. afscheidsfeest AvdB,Campuslaan 15, 7522 NC Enschede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2159</meta:user-defined>
    <meta:user-defined meta:name="OVERHEIDop.GmbID/DC.identifier">gmb-2024-382159</meta:user-defined>
    <meta:user-defined meta:name="OVERHEIDop.versieInformatie"/>
  </office:meta>
</office:document-meta>
</file>