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De kerkuil 57 te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kerkuil 57 te Denekamp en is voorzien van het kadastrale nummer(s) gemeente Denekamp sectie O nummer 5253.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M. Roord van het organisatieonderdeel Fysieke Leefomgeving, telefoonnummer 0541 854 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15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5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5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Denekamp – Voornemen tot verkoop van een groenstrook nabij “De kerkuil 57 te Denekamp”</meta:user-defined>
    <meta:user-defined meta:name="DCTERMS.W3CDTF/DCTERMS.available">2024-09-06</meta:user-defined>
    <meta:user-defined meta:name="DCTERMS.W3CDTF/OVERHEIDop.jaargang">2024</meta:user-defined>
    <meta:user-defined meta:name="OVERHEIDop.publicationIssue">382156</meta:user-defined>
    <meta:user-defined meta:name="OVERHEIDop.GmbID/DC.identifier">gmb-2024-382156</meta:user-defined>
    <meta:user-defined meta:name="OVERHEIDop.versieInformatie"/>
  </office:meta>
</office:document-meta>
</file>