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Willem Rosestraat 22 5622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95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Rosestraat 22 5622G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Geweigerd </text:p>
            <text:p text:style-name="common-al"> Besluitdatum: 04-09-2024 </text:p>
            <text:p text:style-name="common-al"> Heeft u direct belang bij deze beslissing? Dan kunt u binnen zes weken, na 04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15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15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95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Willem Rosestraat 22 5622GH Eindhov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151</meta:user-defined>
    <meta:user-defined meta:name="OVERHEIDop.GmbID/DC.identifier">gmb-2024-382151</meta:user-defined>
    <meta:user-defined meta:name="OVERHEIDop.versieInformatie"/>
  </office:meta>
</office:document-meta>
</file>