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1 Wijheseweg 3 en 5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2 september 2024 tot en met woensdag 23 oktober 2024 het ‘ontwerp Tam-Omgevingsplan 1 Wijheseweg 3 en 5 Raalte’ met bijbehorende stukken ter inzage ligt. De stukken zijn te raadplegen via:</text:p>
            <text:list text:style-name="id1-3-2-1-1-2">
              <text:list-item text:style-override="id1-3-2-1-1-2-1">
                <text:number>-</text:number>
                <text:p text:style-name="al">
                <text:a xlink:href="https://omgevingswet.overheid.nl/regels-op-de-kaart/l" xlink:type="simple">https://omgevingswet.overheid.nl/regels-op-de-kaart/l</text:a>;</text:p>
              </text:list-item>
              <text:list-item text:style-override="id1-3-2-1-1-2-2">
                <text:number>-</text:number>
                <text:p text:style-name="al">De link <text:a xlink:href="https://omgevingswet.overheid.nl/regels-op-de-kaart/document?docymentID=NL.IMRO.1742.TAM2024001" xlink:type="simple">https://omgevingswet.overheid.nl/regels-op-de-kaart/document?docymentID= NL.IMRO.0177.TAM20240004</text:a><text:span text:style-name="nadrukondlijn">-ON01</text:span></text:p>
              </text:list-item>
            </text:list>
            <text:p text:style-name="common-al">Daarnaast zijn de analoge stukken in te zien in de informatiehoek van het gemeentehuis, Zwolsestraat 16 in Raalte. </text:p>
            <text:p text:style-name="common-al">Het plangebied heeft betrekking op de locatie Wijheseweg 3 en 5 in het buitengebied van Raalte. Dit omgevingsplan maakt het planologisch mogelijk om de karakteristieke woning van Wijheseweg 3 te splitsen in twee woningen. Daarnaast wordt de woning Wijheseweg 5 bestemd. Deze woning is in het verleden vergund, maar niet opgenomen in het omgevingsplan. Deze fout wordt met deze wijziging van het omgevingsplan hersteld. </text:p>
            <text:p text:style-name="common-al">
            <text:span text:style-name="nadrukvet">Ontwerpbesluit hogere grenswaarde wegverkeerslawaai</text:span>
          </text:p>
            <text:p text:style-name="common-al">Uit het akoestisch onderzoek is gebleken dat het geluidsniveau van de Wijheseweg (N757) en de Nieuwe Deventerweg (N348) op de woning 53 dB en 56 dB is. Dit is hoger dan de voorkeursgrenswaarde van 48 dB. De geluidsbelasting vanwege de Nieuwe Deventerweg is hoger dan de maximale grenswaarde van 53 dB. Daarom dient de oostgevel van de woning op de verdieping te worden uitgevoerd als dove gevel (zonder te openen geveldelen).</text:p>
            <text:p text:style-name="common-al">Het ontwerpbesluit hogere grenswaarde geluid is opgenomen in de bijlage van de toelichting van het ontwerp TAM-omgevingsplan. In bijlage van de toelichting is ook het akoestisch onderzoek opgenomen. Deze zijn digitaal te raadplegen via eerder genoemde internetadressen en liggen in de informatiehoek van het gemeentehuis.</text:p>
            <text:p text:style-name="common-al">
            <text:span text:style-name="nadrukvet">Procedure</text:span>
          </text:p>
            <text:p text:style-name="common-al">Tijdens de termijn van terinzagelegging van het ontwerp TAM-omgevingsplan en bijbehorende stukken en de ontwerpbeschikking hogere grenswaarde geluid kan naar keuze schriftelijk (wat de voorkeur heeft) of mondeling een zienswijze naar voren brengen bij het college van burgemeester en wethouders van de gemeente Raalte, postbus 140, 8100 AC Raalte. </text:p>
            <text:p text:style-name="last-al">Een mondelinge zienswijze tegen het ontwerp TAM-omgevingsplan en de ontwerpbeschikking hogere grenswaarde geluid kan uitsluitend worden ingebracht via het Domein Ruimte. Hiervoor kan een afspraak worden gemaakt, telefoon (0572) 347 799. In de zienswijze moet worden aangegeven op welke onderdelen van het ontwerp TAM-omgevingsplan en/of de ontwerpbeschikking hogere grenswaarde geluid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215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5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5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4000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1 Wijheseweg 3 en 5 Raalte</meta:user-defined>
    <meta:user-defined meta:name="DCTERMS.W3CDTF/DCTERMS.available">2024-09-11</meta:user-defined>
    <meta:user-defined meta:name="DCTERMS.W3CDTF/OVERHEIDop.jaargang">2024</meta:user-defined>
    <meta:user-defined meta:name="OVERHEIDop.publicationIssue">382150</meta:user-defined>
    <meta:user-defined meta:name="OVERHEIDop.GmbID/DC.identifier">gmb-2024-382150</meta:user-defined>
    <meta:user-defined meta:name="OVERHEIDop.versieInformatie"/>
  </office:meta>
</office:document-meta>
</file>