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damwandprofielen en verwijderen talud ter plaatse van uiteinde insteekhaven aan Kalshov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7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14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4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4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734</meta:user-defined>
    <meta:user-defined meta:name="DCTERMS.abstract">het verplaatsen van damwandprofielen en verwijderen talud ter plaatse van uiteinde insteekhaven</meta:user-defined>
    <dc:language>nl</dc:language>
    <meta:user-defined meta:name="DC.title">Omgevingsvergunning verleend voor het verplaatsen van damwandprofielen en verwijderen talud ter plaatse van uiteinde insteekhaven aan Kalshoven Breda</meta:user-defined>
    <meta:user-defined meta:name="OVERHEIDop.locatietype/OVERHEIDop.gebiedsmarkering">GeometrieRef</meta:user-defined>
    <meta:user-defined meta:name="DCTERMS.W3CDTF/DCTERMS.available">2024-09-06</meta:user-defined>
    <meta:user-defined meta:name="DCTERMS.W3CDTF/OVERHEIDop.jaargang">2024</meta:user-defined>
    <meta:user-defined meta:name="OVERHEIDop.externeBijlage">Afwijkvergunning|exb-2024-34487</meta:user-defined>
    <meta:user-defined meta:name="OVERHEIDop.publicationIssue">382143</meta:user-defined>
    <meta:user-defined meta:name="OVERHEIDop.GmbID/DC.identifier">gmb-2024-382143</meta:user-defined>
    <meta:user-defined meta:name="OVERHEIDop.versieInformatie"/>
  </office:meta>
</office:document-meta>
</file>