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heffen van de geldende inrijverboden aan Oosterburen en Westerburen te Midsland en Torenstraat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Brommerclub Midsland is ontheffing verleend van de geldende inrijverboden in de Oosterburen en Westerburen te Midsland en Torenstraat te West-Terschelling ten behoeve van de brommertocht met klassieke brommers over het eiland op 14 september 2024 tussen 13:00 tot 16:00 uur (alternatieve datum 15 september). In het voetgangersgebied mag uitsluitend stapvoets worden gereden (verzonden op 28 augustus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213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13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ntheffen van de geldende inrijverboden aan Oosterburen en Westerburen te Midsland en Torenstraat te West-Terschelling</meta:user-defined>
    <meta:user-defined meta:name="DCTERMS.W3CDTF/DCTERMS.available">2024-09-06</meta:user-defined>
    <meta:user-defined meta:name="DCTERMS.W3CDTF/OVERHEIDop.jaargang">2024</meta:user-defined>
    <meta:user-defined meta:name="OVERHEIDop.publicationIssue">382139</meta:user-defined>
    <meta:user-defined meta:name="OVERHEIDop.GmbID/DC.identifier">gmb-2024-382139</meta:user-defined>
    <meta:user-defined meta:name="OVERHEIDop.versieInformatie"/>
  </office:meta>
</office:document-meta>
</file>