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Bouwwerkzaamheden aan de A20 tussen aansluiting nieuwe A24 en afslag 8 (Marathonweg) te Vlaardingen </text:p>
      <text:section text:name="zakelijke-mededeling_id1-3-2" text:style-name="zakelijke-mededeling">
        <text:section text:name="zakelijke-mededeling-tekst_id1-3-2-1" text:style-name="zakelijke-mededeling-tekst">
          <text:section text:name="tekst_id1-3-2-1-1" text:style-name="tekst">
            <text:p text:style-name="common-al">Locatie : A20 tussen aansluiting nieuwe A24 en afslag 8 (Marathonweg)</text:p>
            <text:p text:style-name="common-al">Activiteit : Bouwwerkzaamheden</text:p>
            <text:p text:style-name="common-al">Verzenddatum : 4 september 2024</text:p>
            <text:p text:style-name="common-al">Zaaknummer  : 2741947</text:p>
            <text:p text:style-name="common-al">Burgemeester en wethouders van Vlaardingen maken bekend dat er een ontheffing voor bouwactiviteiten is verleend aan BAAK EPCM v.o.f. </text:p>
            <text:p text:style-name="common-al">
            <text:span text:style-name="nadrukvet">Onderwerp</text:span>
          </text:p>
            <text:p text:style-name="common-al">Op 24 juli 2024 heeft de DCMR Milieudienst Rijnmond een aanvraag ontheffing geluidhinder Bouwlawaai ontvangen van BAAK EPCM v.o.f. De aanvraag betreft een aanvraag ontheffing geluidshinder, voor diverse werkzaamheden, aan en langs de A20 tussen de Marathonweg (afslag 8) en de aansluiting met de nieuwe Rijksweg A24 (onderdeel van de Blankenburgverbinding). Er is een ontheffing aangevraagd voor de week 38 om buiten de reguliere werktijden werkzaamheden te mogen uitvoeren.</text:p>
            <text:p text:style-name="common-al">
            <text:span text:style-name="nadrukvet">Inzage</text:span>
          </text:p>
            <text:p text:style-name="common-al">U kunt de beschikking en de overige relevante stukken op verzoek inzien op werkdagen bij de DCMR Milieudienst Rijnmond, Parallelweg 1 te Schiedam (uitsluitend na telefonische afspraak: 010 - 246 80 00 of mailen naar info@dcmr.nl).</text:p>
            <text:p text:style-name="common-al">
            <text:span text:style-name="nadrukvet">Bezwaar</text:span>
          </text:p>
            <text:p text:style-name="common-al">Ingevolge artikel 7:1 van de Algemene wet bestuursrecht kunnen belanghebbenden binnen zes weken na bekendmaking een gemotiveerd bezwaar indienen tegen dit besluit. Het bezwaarschrift dient te worden gericht aan Burgemeester en Wethouders van Vlaardingen, Gemeente Vlaardingen, Postbus 1002, 3130 EB Vlaardingen. Een bezwaarschrift dient ondertekend te zijn en ten minste te bevatten: de naam en het adres van de indiener, de dagtekening, de omschrijving van deze beschikking en de gronden van het bezwaar. U kunt ook bezwaar indienen via de website van de gemeente Vlaardingen. Het indienen van een bezwaarschrift schorst de werking van het besluit niet. Wij verzoeken u een kopie van uw bezwaarschrift te sturen aan de DCMR Milieudienst Rijnmond, Postbus 843, 3100 AV Schiedam of aan info@dcmr.nl</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741947.</text:p>
            <text:p text:style-name="common-al">Voor de betreffende stukken met betrekking tot deze procedure kunt u op bijgaande link klikken:</text:p>
            <text:p text:style-name="last-al">
            <text:a xlink:href="https://loket.dcmr.nl/mozard/!suite92.scherm1007?mObj=9289396" xlink:type="simple">
              <text:span text:style-name="nadrukondlijn">https://loket.dcmr.nl/mozard/!suite92.scherm1007?mObj=9289396</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213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3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3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4194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heffing voor Bouwwerkzaamheden aan de A20 tussen aansluiting nieuwe A24 en afslag 8 (Marathonweg) te Vlaardingen</meta:user-defined>
    <meta:user-defined meta:name="OVERHEIDop.datumEindeReactietermijn">2024-10-22</meta:user-defined>
    <meta:user-defined meta:name="OVERHEIDop.terinzageleggingBG">https://loket.dcmr.nl/mozard/!suite92.scherm1007?mObj=9289396</meta:user-defined>
    <meta:user-defined meta:name="DCTERMS.W3CDTF/DCTERMS.available">2024-09-10</meta:user-defined>
    <meta:user-defined meta:name="DCTERMS.W3CDTF/OVERHEIDop.jaargang">2024</meta:user-defined>
    <meta:user-defined meta:name="OVERHEIDop.publicationIssue">382138</meta:user-defined>
    <meta:user-defined meta:name="OVERHEIDop.GmbID/DC.identifier">gmb-2024-382138</meta:user-defined>
    <meta:user-defined meta:name="OVERHEIDop.versieInformatie"/>
  </office:meta>
</office:document-meta>
</file>