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3 behuizingen met warmtepompen aan Karnheuvelsestraat 5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3 behuizingen met warmtepompen (Bouwactiviteit (omgevingsplan)), Karnheuvelsestraat 5, 4185 NE, in Est (29-08-2024) (bezwaar mogelijk), ODR240746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213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13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13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7465</meta:user-defined>
    <dc:language>nl</dc:language>
    <meta:user-defined meta:name="OVERHEIDop.locatietype/OVERHEIDop.gebiedsmarkering">Adres</meta:user-defined>
    <meta:user-defined meta:name="DC.title">Toestemming voor het plaatsen van 3 behuizingen met warmtepompen aan Karnheuvelsestraat 5 te Est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2135</meta:user-defined>
    <meta:user-defined meta:name="OVERHEIDop.GmbID/DC.identifier">gmb-2024-382135</meta:user-defined>
    <meta:user-defined meta:name="OVERHEIDop.versieInformatie"/>
  </office:meta>
</office:document-meta>
</file>