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ommertocht met klassieke brommers over het eiland aan Westerburen 39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Brommerclub Midsland is een evenementenvergunning verleend voor het houden van een brommertocht met klassieke brommers over het eiland op 14 september 2024 van 13:00 uur tot 16:00 uur (alternatieve datum 15 september) (verzonden op 28 augustus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213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brommertocht met klassieke brommers over het eiland aan Westerburen 39 te Midsland</meta:user-defined>
    <meta:user-defined meta:name="DCTERMS.W3CDTF/DCTERMS.available">2024-09-06</meta:user-defined>
    <meta:user-defined meta:name="DCTERMS.W3CDTF/OVERHEIDop.jaargang">2024</meta:user-defined>
    <meta:user-defined meta:name="OVERHEIDop.publicationIssue">382133</meta:user-defined>
    <meta:user-defined meta:name="OVERHEIDop.GmbID/DC.identifier">gmb-2024-382133</meta:user-defined>
    <meta:user-defined meta:name="OVERHEIDop.versieInformatie"/>
  </office:meta>
</office:document-meta>
</file>