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alcoholvergunning van Brasserie Brandaris aan Boomstraat 3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het aanhangsel behorende bij de alcoholvergunning van Brasserie Brandaris zijn nieuwe leidinggevenden bijgeschreven (verzonden op 27 augustus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213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3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3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alcoholvergunning van Brasserie Brandaris aan Boomstraat 3 te West-Terschelling</meta:user-defined>
    <meta:user-defined meta:name="DCTERMS.W3CDTF/DCTERMS.available">2024-09-06</meta:user-defined>
    <meta:user-defined meta:name="DCTERMS.W3CDTF/OVERHEIDop.jaargang">2024</meta:user-defined>
    <meta:user-defined meta:name="OVERHEIDop.publicationIssue">382131</meta:user-defined>
    <meta:user-defined meta:name="OVERHEIDop.GmbID/DC.identifier">gmb-2024-382131</meta:user-defined>
    <meta:user-defined meta:name="OVERHEIDop.versieInformatie"/>
  </office:meta>
</office:document-meta>
</file>