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6-9 t/m 30-9-2024, op een parkeerplaats voor Westerweg 21 1815 D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een parkeerplaats voor Westerweg 21 1815 DB Alkmaar<text:span text:style-name="nadrukvet">; </text:span>het plaatsen van een container van 6-9 t/m 30-9-2024</text:p>
            <text:p text:style-name="common-al">
            
          </text:p>
            <text:p text:style-name="common-al">Datum ontvangst: 03-09-2024</text:p>
            <text:p text:style-name="common-al">Zaaknummer: 00008113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12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2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2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1387</meta:user-defined>
    <dc:language>nl</dc:language>
    <meta:user-defined meta:name="OVERHEIDop.locatietype/OVERHEIDop.gebiedsmarkering">Vlak</meta:user-defined>
    <meta:user-defined meta:name="DC.title">Omgevingsvergunning aangevraagd: het plaatsen van een container van 6-9 t/m 30-9-2024, op een parkeerplaats voor Westerweg 21 1815 DB Alkmaa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123</meta:user-defined>
    <meta:user-defined meta:name="OVERHEIDop.GmbID/DC.identifier">gmb-2024-382123</meta:user-defined>
    <meta:user-defined meta:name="OVERHEIDop.versieInformatie"/>
  </office:meta>
</office:document-meta>
</file>