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het Zuidergrachtconcert aan de Zuidergrachtswal ter hoogte van Proefverlof in Leeuwarden (APV-2024-0040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Zuidergrachtconcert aan de Zuidergrachtswal ter hoogte van Proefverlof in Leeuwarden. Het evenement is op 12 en 13 september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4-09-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212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4-004014</meta:user-defined>
    <dc:language>nl</dc:language>
    <meta:user-defined meta:name="OVERHEIDop.locatietype/OVERHEIDop.gebiedsmarkering">Lijn</meta:user-defined>
    <meta:user-defined meta:name="DC.title">Verleende geluidsontheffing voor het Zuidergrachtconcert aan de Zuidergrachtswal ter hoogte van Proefverlof in Leeuwarden (APV-2024-004014)</meta:user-defined>
    <meta:user-defined meta:name="DCTERMS.W3CDTF/DCTERMS.available">2024-09-06</meta:user-defined>
    <meta:user-defined meta:name="DCTERMS.W3CDTF/OVERHEIDop.jaargang">2024</meta:user-defined>
    <meta:user-defined meta:name="OVERHEIDop.publicationIssue">382121</meta:user-defined>
    <meta:user-defined meta:name="OVERHEIDop.GmbID/DC.identifier">gmb-2024-382121</meta:user-defined>
    <meta:user-defined meta:name="OVERHEIDop.versieInformatie"/>
  </office:meta>
</office:document-meta>
</file>