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Bendijksweg</text:span>
          </text:p>
            <text:p text:style-name="common-al">In verband met onderhoudswerkzaamheden is de Bendijksweg ter hoogte van huisnr 4 afgesloten voor doorgaand verkeer.</text:p>
            <text:p text:style-name="common-al">Bekijk de melding via <text:a xlink:href="https://melvin.ndw.nu/public/situation/367568" xlink:type="simple">https://melvin.ndw.nu/public/situation/367568</text:a></text:p>
            <text:p text:style-name="common-al">
            <text:span text:style-name="nadrukvet">RAALTE</text:span>
          </text:p>
            <text:p text:style-name="common-al">
            <text:span text:style-name="nadrukvet">Van der Wijckstraat</text:span>
          </text:p>
            <text:p text:style-name="common-al">Op woensdag 11 september 2024 doet basisschool Kwintijn mee aan het verkeerseducatieprogramma Streetwise van de ANWB. Daarom is op 11 september 2024 de Van der Wijkstraat op het gedeelte tussen de Oude Molenweg en de Wheemestraat afgesloten van 8.30 tot 10.15 uur, of zoveel korter als mogelijk is. Ook is de parkeerplaats bij de sporthal naast de school afgesloten (Oude Molenweg 3). </text:p>
            <text:p text:style-name="common-al">Bekijk de melding via <text:a xlink:href="https://melvin.ndw.nu/public/situation/367521" xlink:type="simple">https://melvin.ndw.nu/public/situation/367521</text:a></text:p>
            <text:p text:style-name="common-al">
            <text:span text:style-name="nadrukvet">RAALTE</text:span>
          </text:p>
            <text:p text:style-name="common-al">
            <text:span text:style-name="nadrukvet">Herenstraat</text:span>
          </text:p>
            <text:p text:style-name="common-al">In verband met hijswerkzaamheden is de Herenstraat in de ochtend afgesloten ter hoogte van huisnr 7.</text:p>
            <text:p text:style-name="common-al">Bekijk de melding via <text:a xlink:href="https://melvin.ndw.nu/public/situation/367514" xlink:type="simple">https://melvin.ndw.nu/public/situation/367514</text:a></text:p>
            <text:p text:style-name="common-al">
            <text:span text:style-name="nadrukvet">LUTTENBERG</text:span>
          </text:p>
            <text:p text:style-name="common-al">
            <text:span text:style-name="nadrukvet">Halloween Expo</text:span>
          </text:p>
            <text:p text:style-name="common-al">In verband met de Halloween Expo bij De Manege Luttenberg op 20, 21 en 22 september gelden er op de Vondervoortsweg en de Looweg parkeerverboden en éénrichtingsverkeer.</text:p>
            <text:p text:style-name="common-al">Bekijk de melding via <text:a xlink:href="https://melvin.ndw.nu/public/situation/355432" xlink:type="simple">https://melvin.ndw.nu/public/situation/355432</text:a></text:p>
            <text:p text:style-name="common-al">
            <text:span text:style-name="nadrukvet">HEETEN</text:span>
          </text:p>
            <text:p text:style-name="common-al">
            <text:span text:style-name="nadrukvet">Helami Feestweek 2024</text:span>
          </text:p>
            <text:p text:style-name="common-al">In verband met de Helami Feestweek 2023 in Heeten wordt vanaf 18 september tot en met 2 oktober de onderstaande verkeersmaatregelen genomen: </text:p>
            <text:p text:style-name="common-al">Afzetting dorpsplein Heeten en autovrij maken geldt vanaf woensdag 18 september 18.00 uur. </text:p>
            <text:p text:style-name="common-al">Donderdag 19 september 18.00 uur t/m wo 2 oktober 18.00 uur</text:p>
            <text:p text:style-name="common-al">Dorpsplein gesloten voor alle verkeer behalve voetgangers</text:p>
            <text:p text:style-name="common-al">Dinsdag 24 september 16:00 uur t/m maandag 30 september 09:00 uur</text:p>
            <text:p text:style-name="common-al">Eenrichtingsverkeer op de Weseperweg en de Koopmansstraat opgeheven</text:p>
            <text:p text:style-name="common-al">Zaterdag 21 september 08:00 uur t/m zondag 22 september 18:00 uur</text:p>
            <text:p text:style-name="common-al">Attentie ‘Menwedstrijden kruisen de weg” en gereduceerde snelheid voor gemotoriseerde voertuigen.</text:p>
            <text:p text:style-name="common-al">- Spanjaardsdijk tussen de Spekschateweg en Witteveensweg.</text:p>
            <text:p text:style-name="common-al">Dinsdag 24 september 16.00 uur t/m maandag 30 september 09:00 uur</text:p>
            <text:p text:style-name="common-al">Stopverboden aan weerszijden van de:</text:p>
            <text:p text:style-name="common-al">- Dorpsstraat tuseen Weseperweg en de rotonde Schoonhetenseweg;</text:p>
            <text:p text:style-name="common-al">- Heetenseweg tussen rotonde Schoonhetenseweg en Kreilemansweg;</text:p>
            <text:p text:style-name="common-al">- Holterweg tussen Schutterstraat en rotonde rondweg;</text:p>
            <text:p text:style-name="common-al">- Weseperweg tussen Olthofsteeg en Dorpsstraat;</text:p>
            <text:p text:style-name="common-al">- Het wormer tussen Olthofsteeg en Weseperweg;</text:p>
            <text:p text:style-name="common-al">- Oltheten van het Wormer tot Hordelmansweg;</text:p>
            <text:p text:style-name="common-al">- Hordelmansweg van Oltheten tot Hademansstraat;</text:p>
            <text:p text:style-name="common-al">- Spekschateweg tussen Spanjaardsdijk en Stokvisweg. </text:p>
            <text:p text:style-name="common-al">Dinsdag 24 september 08:00 uur t/m woensdag 25 september 20:00 uur</text:p>
            <text:p text:style-name="common-al">De volgende wegen gesloten voor alle verkeer in beide richtingen behalve voor voetgangers:</text:p>
            <text:p text:style-name="common-al">- Holterweg tussen de Dorpsstraat en de Schutterstraat</text:p>
            <text:p text:style-name="common-al">- Johannalaan</text:p>
            <text:p text:style-name="common-al">- Dorpsstraat tussen de Weseperweg en de Uilenbroekstraat</text:p>
            <text:p text:style-name="common-al">- Koopmansstraat</text:p>
            <text:p text:style-name="common-al">- Oltheten tussen de Koopmansstraat en de Hordelmansweg</text:p>
            <text:p text:style-name="common-al">- Herfkenstraat/Vredeveldstraat</text:p>
            <text:p text:style-name="common-al">Tevens wordt gedurende deze periode eenrichtingsverkeer ingesteld in de:</text:p>
            <text:p text:style-name="common-al">- Van Walbekestraat vanaf de Holterweg naar de Uilenbroekstraat</text:p>
            <text:p text:style-name="common-al">- Schutterstraat, vanaf Holterweg naar de Uilenbroekstraat</text:p>
            <text:p text:style-name="common-al">- Olthofsteeg, vanaf het dorp naar Weseperweg.</text:p>
            <text:p text:style-name="common-al">Woensdag 25 september 04:00 uur – 20:00 uur en vrijdag 27 september 06:00 tot 18:00 uur</text:p>
            <text:p text:style-name="common-al">Verboden te parkeren in beide richtingen</text:p>
            <text:p text:style-name="common-al">- Uilenbroekstraat;</text:p>
            <text:p text:style-name="common-al">- Schutterstraat;</text:p>
            <text:p text:style-name="common-al">- Hademansstraat.</text:p>
            <text:p text:style-name="common-al">Donderdag 26 september 18:00 t/m vrijdag 27 september 22:00 uur</text:p>
            <text:p text:style-name="common-al">- Holterweg tussen de Dorpsstraat en de Schutterstraat</text:p>
            <text:p text:style-name="common-al">- Johannalaan afgesloten i.v.m. vlooienmarkt</text:p>
            <text:p text:style-name="common-al">- Dorpstraat tussen de Weseperweg en de Uilenbroekstraat</text:p>
            <text:p text:style-name="common-al">- Koopmansstraat</text:p>
            <text:p text:style-name="common-al">- Oltheten tussen de Koopmansstraat en de Hordelmansweg</text:p>
            <text:p text:style-name="common-al">- Herkensstraat en Vredeveldstraat</text:p>
            <text:p text:style-name="common-al">- Van Walbekestraat</text:p>
            <text:p text:style-name="common-al">Tevens wordt gedurende deze periode een eenrichtingsverkeer ingesteld in de:</text:p>
            <text:p text:style-name="common-al">- Schutterstraat vanaf de Holterweg naar de Uilenbroekstraat</text:p>
            <text:p text:style-name="common-al">- Olthofsteeg vanaf het dorp naar Weseperweg</text:p>
            <text:p text:style-name="common-al">Zaterdag 28 september van 10:00 tot 17:00 uur</text:p>
            <text:p text:style-name="common-al">I.v.m. de start en finish van de estafetteloop is de dorpsstraat, tussen de Johannalaan en Holterweg, gesloten voor al het verkeer in beide richtingen met uitzondering van voetgangers.</text:p>
            <text:p text:style-name="common-al">Vrijdag 27 september 22:00 uur t/m zondag 29 september 20:00 uur </text:p>
            <text:p text:style-name="common-al">I.v.m. de opbouw van het feestplein en de Defilé oldtimervoertuigen wordt de Dorpsstraat, tussen Johannalaan en de Holterweg en de rijweg Dorpsplein gesloten voor alle verkeer in beide richtingen behalve voor voetgangers.</text:p>
            <text:p text:style-name="common-al">Zondag 29 september van 11:00 tot 17:00 uur</text:p>
            <text:p text:style-name="common-al">I.v.m. de opstelling van de oldtimervoertuigen wordt gesloten voor alle verkeer in beide richtingen behalve voor voetgangers:</text:p>
            <text:p text:style-name="common-al">- Dorpsstraat tussen Holterweg en Uilenbroekstraat</text:p>
            <text:p text:style-name="common-al">- Holterweg tussen Dorpsstraat en Schutterstraat</text:p>
            <text:p text:style-name="common-al">Donderdag 19 en 26 september van 07:00 tot 18:00 uur</text:p>
            <text:p text:style-name="common-al">i.v.m. de weekmarkt wordt de Dorpsstraat tussen Johannalaan en Holterweg afgesloten voor alle verkeer in beide richtingen behalve voor voetgangers. </text:p>
            <text:p text:style-name="common-al">Bekijk de melding via <text:a xlink:href="https://melvin.ndw.nu/public/situation/353275" xlink:type="simple">https://melvin.ndw.nu/public/situation/353275</text:a></text:p>
            <text:p text:style-name="common-al">
            <text:span text:style-name="nadrukvet">RAALTE</text:span>
          </text:p>
            <text:p text:style-name="common-al">
            <text:span text:style-name="nadrukvet">Broeklanderdijk</text:span>
          </text:p>
            <text:p text:style-name="common-al">I.v.m. de NRC Hondendressuur- en shows geldt op zondag 22 september van 07.00 – 19.00 uur ter hoogte van Broeklanderdijk 1a een parkeerverbod aan beide zijden van de weg</text:p>
            <text:p text:style-name="common-al">Bekijk de melding via <text:a xlink:href="https://melvin.ndw.nu/public/situation/348624" xlink:type="simple">https://melvin.ndw.nu/public/situation/348624</text:a></text:p>
            <text:p text:style-name="common-al">
            <text:span text:style-name="nadrukvet">LUTTENBERG</text:span>
          </text:p>
            <text:p text:style-name="common-al">
            <text:span text:style-name="nadrukvet">Wispelweg</text:span>
          </text:p>
            <text:p text:style-name="common-al">Op donderdag 19 september 2024 doet basisschool Esmoreit mee aan het verkeerseducatieprogramma Streetwise van de ANWB. Daarom is op 19 september 2024 de Wispelweg op het gedeelte tussen de Havekamp en de Lemelerweg afgesloten van 8.30 tot 13.00 uur, of zoveel korter als mogelijk is.</text:p>
            <text:p text:style-name="common-al">Bekijk de melding via <text:a xlink:href="https://melvin.ndw.nu/public/situation/328910" xlink:type="simple">https://melvin.ndw.nu/public/situation/328910</text:a></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21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keersmaatregelen</meta:user-defined>
    <meta:user-defined meta:name="DCTERMS.W3CDTF/DCTERMS.available">2024-09-11</meta:user-defined>
    <meta:user-defined meta:name="DCTERMS.W3CDTF/OVERHEIDop.jaargang">2024</meta:user-defined>
    <meta:user-defined meta:name="OVERHEIDop.publicationIssue">382120</meta:user-defined>
    <meta:user-defined meta:name="OVERHEIDop.GmbID/DC.identifier">gmb-2024-382120</meta:user-defined>
    <meta:user-defined meta:name="OVERHEIDop.versieInformatie"/>
  </office:meta>
</office:document-meta>
</file>