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verkapping/schuur en kozijnen aan Pauwenkamp 2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overkapping/schuur en kozijnen (Bouwactiviteit (omgevingsplan)), Pauwenkamp 2, in Haaften (29-07-2024) (geen bezwaar mogelijk), ODR24112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211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1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229</meta:user-defined>
    <dc:language>nl</dc:language>
    <meta:user-defined meta:name="OVERHEIDop.locatietype/OVERHEIDop.gebiedsmarkering">Adres</meta:user-defined>
    <meta:user-defined meta:name="DC.title">Aanvraag vergunning voor het vervangen van de overkapping/schuur en kozijnen aan Pauwenkamp 2 te Haaft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2113</meta:user-defined>
    <meta:user-defined meta:name="OVERHEIDop.GmbID/DC.identifier">gmb-2024-382113</meta:user-defined>
    <meta:user-defined meta:name="OVERHEIDop.versieInformatie"/>
  </office:meta>
</office:document-meta>
</file>