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amanthof 18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Diamanthof 18 5552CM Valkenswaard met omschrijving plaatsen dakkapel voorzijde woonhuis en zaaknummer <text:span text:style-name="nadrukvet">122929</text:span>.</text:p>
            <text:p text:style-name="common-al">De zaak is geregistreerd onder nummer 1229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10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29</meta:user-defined>
    <meta:user-defined meta:name="DCTERMS.abstract">plaatsen dakkapel voorzijde woonhuis, Diamanthof 1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amanthof 18, 5552CM Valkenswaar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09</meta:user-defined>
    <meta:user-defined meta:name="OVERHEIDop.GmbID/DC.identifier">gmb-2024-382109</meta:user-defined>
    <meta:user-defined meta:name="OVERHEIDop.versieInformatie"/>
  </office:meta>
</office:document-meta>
</file>