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nieuwe kap aan Burgemeester van Heusdenweg 20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tvangen op 20 juni 2024 Burgemeester van Heusdenweg 20 8881 EC te West-Terschelling, het plaatsen van een nieuwe kap, kenmerk Z2024-00463. Het besluit moet op uiterlijk 9 oktober 2024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210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0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0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63</meta:user-defined>
    <dc:language>nl</dc:language>
    <meta:user-defined meta:name="OVERHEIDop.locatietype/OVERHEIDop.gebiedsmarkering">Adres</meta:user-defined>
    <meta:user-defined meta:name="DC.title">Verlenging beslistermijn voor het plaatsen van een nieuwe kap aan Burgemeester van Heusdenweg 20 te West-Terschellin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102</meta:user-defined>
    <meta:user-defined meta:name="OVERHEIDop.GmbID/DC.identifier">gmb-2024-382102</meta:user-defined>
    <meta:user-defined meta:name="OVERHEIDop.versieInformatie"/>
  </office:meta>
</office:document-meta>
</file>