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uinaanpassingen i.v.m. de dijkverzwaring aan Waaldijk 3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tuinaanpassingen i.v.m. de dijkverzwaring (Rijksmonumentenactiviteit met betrekking tot een gebouwd of aangelegd monument), Waaldijk 3, 4184 EK, in Opijnen (29-08-2024) (geen bezwaar mogelijk), ODR2411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10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0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0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229</meta:user-defined>
    <dc:language>nl</dc:language>
    <meta:user-defined meta:name="OVERHEIDop.locatietype/OVERHEIDop.gebiedsmarkering">Adres</meta:user-defined>
    <meta:user-defined meta:name="DC.title">Aanvraag vergunning voor de tuinaanpassingen i.v.m. de dijkverzwaring aan Waaldijk 3 te Opijn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100</meta:user-defined>
    <meta:user-defined meta:name="OVERHEIDop.GmbID/DC.identifier">gmb-2024-382100</meta:user-defined>
    <meta:user-defined meta:name="OVERHEIDop.versieInformatie"/>
  </office:meta>
</office:document-meta>
</file>