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1 sparren en dennenaan Sparrenlaan 5, 8162CX Epe (10373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21 sparren en dennen aan Sparrenlaan 5, 8162CX Epe.Datum besluit:  03-09-2024Zaaknummer:  103736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09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390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21 sparren en dennenaan Sparrenlaan 5, 8162CX Epe (1037361)</meta:user-defined>
    <meta:user-defined meta:name="DCTERMS.W3CDTF/DCTERMS.available">2024-09-06</meta:user-defined>
    <meta:user-defined meta:name="DCTERMS.W3CDTF/OVERHEIDop.jaargang">2024</meta:user-defined>
    <meta:user-defined meta:name="OVERHEIDop.publicationIssue">382099</meta:user-defined>
    <meta:user-defined meta:name="OVERHEIDop.GmbID/DC.identifier">gmb-2024-382099</meta:user-defined>
    <meta:user-defined meta:name="OVERHEIDop.versieInformatie"/>
  </office:meta>
</office:document-meta>
</file>