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ip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Kipstraat 54, 3011 RT, plaatsen van handelsreclame aan een gemeentelijk monument (aanvraagdatum 23-08-2024, dossiernummer OMV.24.08.0023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8209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9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9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ipstraat 54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98</meta:user-defined>
    <meta:user-defined meta:name="OVERHEIDop.GmbID/DC.identifier">gmb-2024-382098</meta:user-defined>
    <meta:user-defined meta:name="OVERHEIDop.versieInformatie"/>
  </office:meta>
</office:document-meta>
</file>