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Portugalweg 10 in Nieuw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 september 2024 is er een melding voor een mobiele puinbreker (artikel 7.33 Bbl) van Aannemings- en Verhuurbedrijf J. Hoondert &amp; Zn. B.V. ontvangen.</text:p>
            <text:p text:style-name="al">Het betreft een melding voor het in gebruik hebben van een mobiele puin breekinstallatie op de locatie gelegen aan de Portugalweg 10 in Nieuwdorp.</text:p>
            <text:p text:style-name="al"/>
            <text:p text:style-name="al">Deze activiteit vindt plaats in de periode van 30 september 2024 tot en met 1 november 2024 gedurende maximaal 2 werkdagen.</text:p>
            <text:p text:style-name="al"/>
            <text:p text:style-name="al">De kennisgeving wordt overeenkomstig het bepaalde in artikel 10:20 van het Omgevingsbesluit gepubliceerd op de website van Officiële bekendmakingen (www.officielebekendmakingen.nl).</text:p>
            <text:p text:style-name="al"/>
            <text:p text:style-name="al">De melding is geregistreerd onder zaaknummer Z2024-00034914.</text:p>
            <text:p text:style-name="al">Indien daaraan behoefte bestaat kunnen inlichtingen worden ingewonnen bij de RUD Zeeland via telefoonnummer 0115 - 745100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209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lding mobiel breken bouw- en sloopafval Portugalweg 10 in Nieuwdorp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95</meta:user-defined>
    <meta:user-defined meta:name="OVERHEIDop.GmbID/DC.identifier">gmb-2024-382095</meta:user-defined>
    <meta:user-defined meta:name="OVERHEIDop.versieInformatie"/>
  </office:meta>
</office:document-meta>
</file>