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31010677ib8239c5c-1d0b-4065-965a-d449c8cbd5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4-096570</text:p>
            <text:p text:style-name="al"/>
            <text:p text:style-name="al">Burgemeester en wethouders van Amstelveen besluiten het parkeren te verbieden op een parkeerplaats aan de Dr. Willem Dreesweg, zoals aangegeven op tekening PAB-PV-2024-112, met uitzondering van het voertuig met het kenteken 9-TXB-3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TXB-3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531010677ib8239c5c-1d0b-4065-965a-d449c8cbd53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6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09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4-09-06</meta:user-defined>
    <meta:user-defined meta:name="DCTERMS.W3CDTF/OVERHEIDop.jaargang">2024</meta:user-defined>
    <meta:user-defined meta:name="OVERHEIDop.publicationIssue">382093</meta:user-defined>
    <meta:user-defined meta:name="OVERHEIDop.GmbID/DC.identifier">gmb-2024-382093</meta:user-defined>
    <meta:user-defined meta:name="OVERHEIDop.versieInformatie"/>
  </office:meta>
</office:document-meta>
</file>