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arco Polostraat 22, 3165AL Rot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 een aanvraag omgevingsvergunning ontvangen voor het wijzigen van handelsreclame locatie Marco Polostraat 22, 3165AL Rottterdam-Albrandswaard. De aanvraag is geregistreerd onder zaaknummer Z2024-00000007. Voor meer informatie over deze aanvraag kunt u contact opnemen met het team Ruimtelijke Ontwikkeling via telefoonnummer 010-506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07</meta:user-defined>
    <meta:user-defined meta:name="DCTERMS.abstract">Betreft: het wijzigen van handelsreclame [Z2024-00000007], Marco Polostraat 22, 3165AL Rottterdam-Albrandswaard</meta:user-defined>
    <dc:language>nl</dc:language>
    <meta:user-defined meta:name="OVERHEIDop.locatietype/OVERHEIDop.gebiedsmarkering">Vlak</meta:user-defined>
    <meta:user-defined meta:name="DC.title">Kennisgeving aanvraag omgevingsvergunning RX-AANVRBS-OW, Marco Polostraat 22, 3165AL Rottterdam-Albrandswa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09</meta:user-defined>
    <meta:user-defined meta:name="OVERHEIDop.GmbID/DC.identifier">gmb-2024-38209</meta:user-defined>
    <meta:user-defined meta:name="OVERHEIDop.versieInformatie"/>
  </office:meta>
</office:document-meta>
</file>