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braham Kuypersingel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2184</text:p>
            <text:p text:style-name="common-al">Voor de activiteit: plaatsing afvalcontainer</text:p>
            <text:p text:style-name="common-al">Voor de periode van: 2 september 2024 tot en met 4 september 2024 </text:p>
            <text:p text:style-name="common-al">Locatie: parkeerplaatsen Abraham Kuypersingel 53 in Zwijndrecht</text:p>
            <text:p text:style-name="common-al">Datum besluit: 4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208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8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8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braham Kuypersingel 53</meta:user-defined>
    <meta:user-defined meta:name="DCTERMS.W3CDTF/DCTERMS.available">2024-09-06</meta:user-defined>
    <meta:user-defined meta:name="DCTERMS.W3CDTF/OVERHEIDop.jaargang">2024</meta:user-defined>
    <meta:user-defined meta:name="OVERHEIDop.publicationIssue">382088</meta:user-defined>
    <meta:user-defined meta:name="OVERHEIDop.GmbID/DC.identifier">gmb-2024-382088</meta:user-defined>
    <meta:user-defined meta:name="OVERHEIDop.versieInformatie"/>
  </office:meta>
</office:document-meta>
</file>