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verduurzamen/vergroten van de woning aan Emmastraat 27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/verduurzamen/vergroten van de woning (Uitweg maken, hebben of veranderen of het gebruik daarvan veranderen, Bouwactiviteit (technisch), Bouwactiviteit (omgevingsplan)), Emmastraat 27, 4175 EG, in Haaften (30-08-2024) (geen bezwaar mogelijk), ODR24112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08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295</meta:user-defined>
    <dc:language>nl</dc:language>
    <meta:user-defined meta:name="OVERHEIDop.locatietype/OVERHEIDop.gebiedsmarkering">Adres</meta:user-defined>
    <meta:user-defined meta:name="DC.title">Aanvraag vergunning voor het verbouwen/verduurzamen/vergroten van de woning aan Emmastraat 27 te Haaft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086</meta:user-defined>
    <meta:user-defined meta:name="OVERHEIDop.GmbID/DC.identifier">gmb-2024-382086</meta:user-defined>
    <meta:user-defined meta:name="OVERHEIDop.versieInformatie"/>
  </office:meta>
</office:document-meta>
</file>