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ozijn aan de linkerkant van de voorgevel en het verven van het gebouw aan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 het aanbrengen van een kozijn aan de linkerkant van de voorgevel en het verven van het gebouw | 03-09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208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00</meta:user-defined>
    <meta:user-defined meta:name="DCTERMS.abstract">Aanpassingen op locatie HN Mo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kozijn aan de linkerkant van de voorgevel en het verven van het gebouw aan WILLEM HOOFTSTRAAT 31 2614EV Delf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84</meta:user-defined>
    <meta:user-defined meta:name="OVERHEIDop.GmbID/DC.identifier">gmb-2024-382084</meta:user-defined>
    <meta:user-defined meta:name="OVERHEIDop.versieInformatie"/>
  </office:meta>
</office:document-meta>
</file>