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stconcert Berltsum </text:span>
          </text:p>
            <text:p text:style-name="common-al">
            
          </text:p>
            <text:p text:style-name="common-al">Burgemeester van de gemeente Waadhoeke heeft een besluit genomen op de aanvraag met zaaknummer 2024-100980 voor een evenementenvergunning op de locatie De Ofslach 11, 9041 VA Berltsum. Het besluit betreft het organiseren van een Kerstconcert  op 14 december 2024.  Het besluit is genomen op 4 september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208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098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83</meta:user-defined>
    <meta:user-defined meta:name="OVERHEIDop.GmbID/DC.identifier">gmb-2024-382083</meta:user-defined>
    <meta:user-defined meta:name="OVERHEIDop.versieInformatie"/>
  </office:meta>
</office:document-meta>
</file>