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tinyhouse , Zwilbroekseweg kavel 6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4 een besluit genomen op de aanvraag met zaaknummer Z2024-00000052 voor het bouwen van een tinyhouse op locatie Zwilbroekseweg kavel 6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208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8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8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52</meta:user-defined>
    <meta:user-defined meta:name="DCTERMS.abstract">Betreft:  Besluit op locatie Zwilbroekseweg kavel 6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ouwen van een tinyhouse , Zwilbroekseweg kavel 6 Eiberg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81</meta:user-defined>
    <meta:user-defined meta:name="OVERHEIDop.GmbID/DC.identifier">gmb-2024-382081</meta:user-defined>
    <meta:user-defined meta:name="OVERHEIDop.versieInformatie"/>
  </office:meta>
</office:document-meta>
</file>