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verplaatsen van een mediascherm ten behoeve van het creëren van meer ruimte bij het bus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plaatsen van een mediascherm ten behoeve van het creëren van meer ruimte bij het busplein. Aanvrager: Schiphol Nederland B.V. Zaaknummer: 122812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0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0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08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verplaatsen van een mediascherm ten behoeve van het creëren van meer ruimte bij het busplein</meta:user-defined>
    <meta:user-defined meta:name="DCTERMS.W3CDTF/DCTERMS.available">2024-01-24</meta:user-defined>
    <meta:user-defined meta:name="DCTERMS.W3CDTF/OVERHEIDop.jaargang">2024</meta:user-defined>
    <meta:user-defined meta:name="OVERHEIDop.publicationIssue">38208</meta:user-defined>
    <meta:user-defined meta:name="OVERHEIDop.GmbID/DC.identifier">gmb-2024-38208</meta:user-defined>
    <meta:user-defined meta:name="OVERHEIDop.versieInformatie"/>
  </office:meta>
</office:document-meta>
</file>