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n van Nassau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1799</text:p>
            <text:p text:style-name="common-al">Voor de activiteit: plaatsing 2 containers</text:p>
            <text:p text:style-name="common-al">Voor de periode van: 2 september 2024 tot en met 18 oktober 2024 </text:p>
            <text:p text:style-name="common-al">Locatie: parkeerplaatsen Jan van Nassaustraat 18 in Zwijndrecht</text:p>
            <text:p text:style-name="common-al">Datum besluit: 4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207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Jan van Nassaustraat 18</meta:user-defined>
    <meta:user-defined meta:name="DCTERMS.W3CDTF/DCTERMS.available">2024-09-06</meta:user-defined>
    <meta:user-defined meta:name="DCTERMS.W3CDTF/OVERHEIDop.jaargang">2024</meta:user-defined>
    <meta:user-defined meta:name="OVERHEIDop.publicationIssue">382079</meta:user-defined>
    <meta:user-defined meta:name="OVERHEIDop.GmbID/DC.identifier">gmb-2024-382079</meta:user-defined>
    <meta:user-defined meta:name="OVERHEIDop.versieInformatie"/>
  </office:meta>
</office:document-meta>
</file>