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, 9621 TP (perceel 2477) Slochteren, voor het plaatsen van een tijdelijke huisvesting, 2 september 2024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077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77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Slochteren, aanvraag 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77</meta:user-defined>
    <meta:user-defined meta:name="OVERHEIDop.GmbID/DC.identifier">gmb-2024-382077</meta:user-defined>
    <meta:user-defined meta:name="OVERHEIDop.versieInformatie"/>
  </office:meta>
</office:document-meta>
</file>