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4 scootmobielruimtes, Het Achtervoort 1, 7523 K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Het Achtervoort 1</text:span> (0153Z2024060400041): het plaatsen van 4 scootmobielruimtes (verleend d.d. 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07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0400041</meta:user-defined>
    <dc:language>nl</dc:language>
    <meta:user-defined meta:name="OVERHEIDop.locatietype/OVERHEIDop.gebiedsmarkering">Vlak</meta:user-defined>
    <meta:user-defined meta:name="DC.title">Afhandeling beschikking het plaatsen van 4 scootmobielruimtes, Het Achtervoort 1, 7523 KA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075</meta:user-defined>
    <meta:user-defined meta:name="OVERHEIDop.GmbID/DC.identifier">gmb-2024-382075</meta:user-defined>
    <meta:user-defined meta:name="OVERHEIDop.versieInformatie"/>
  </office:meta>
</office:document-meta>
</file>