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transparante en wegschuifbare balkonbeglazing, Grauwaartsingel 484, 3541DA Utrecht,  GU-Z2024-00184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auwaartsingel 484, 3541DA Utrecht</text:p>
            <text:p text:style-name="common-al">GU-Z2024-0018443</text:p>
            <text:p text:style-name="common-al">Toelichting: het plaatsen van transparante en wegschuifbare balkonbeglazing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2074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074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074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18443</meta:user-defined>
    <meta:user-defined meta:name="DCTERMS.abstract">Verlenging beslistermijn omgevingsvergunning, het plaatsen van transparante en wegschuifbare balkonbeglazing, Grauwaartsingel 484, 3541DA Utrecht,  GU-Z2024-001844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nging beslistermijn omgevingsvergunning, het plaatsen van transparante en wegschuifbare balkonbeglazing, Grauwaartsingel 484, 3541DA Utrecht,  GU-Z2024-0018443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074</meta:user-defined>
    <meta:user-defined meta:name="OVERHEIDop.GmbID/DC.identifier">gmb-2024-382074</meta:user-defined>
    <meta:user-defined meta:name="OVERHEIDop.versieInformatie"/>
  </office:meta>
</office:document-meta>
</file>