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ende verklaring van geen bezwaar voor KTR Limburgweekend 2024 op 26 oktober 2024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
                        <text:span text:style-name="nadrukvet">Verleende verklaring van Geen Bezwaa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26 oktober 2024, KTR Limburgweekend 2024</text:p>
                  </table:table-cell>
                  <table:table-cell table:style-name="entry" table:number-rows-spanned="1" table:number-columns-spanned="1">
                    <text:p text:style-name="table_al">27 augustus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vragen. Indien u wil voorkomen dat de vergunning in werking gaat. Doet u dat niet, dan gaat de vergunning na 4 weken in werking. Dat betekent dat gebruik mag worden gemaakt van de vergunning. Ook als u bezwaar maakt tegen deze vergunning. Met een verzoek voor een voorlopige voorziening kunt u aan de rechter vragen het besluit later in werking te laten gaan, waardoor het nog niet mag worden uitgevoerd. U kunt alleen een voorlopige voorziening aan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207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7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7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Verleende verklaring van geen bezwaar voor KTR Limburgweekend 2024 op 26 oktober 2024 door Gulpen-Wittem</meta:user-defined>
    <meta:user-defined meta:name="DCTERMS.W3CDTF/DCTERMS.available">2024-09-06</meta:user-defined>
    <meta:user-defined meta:name="DCTERMS.W3CDTF/OVERHEIDop.jaargang">2024</meta:user-defined>
    <meta:user-defined meta:name="OVERHEIDop.publicationIssue">382070</meta:user-defined>
    <meta:user-defined meta:name="OVERHEIDop.GmbID/DC.identifier">gmb-2024-382070</meta:user-defined>
    <meta:user-defined meta:name="OVERHEIDop.versieInformatie"/>
  </office:meta>
</office:document-meta>
</file>