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passen van de containeropstelruimte Doemere - 3A3 (Doemere), parkeerterrein hoek San Franciscostraat-Bost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51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september 2024</text:p>
            <text:p text:style-name="common-al">
            <text:span text:style-name="nadrukvet">Omschrijving:</text:span> het aanpassen van de containeropstelruimte Doemere</text:p>
            <text:p text:style-name="common-al">
            <text:span text:style-name="nadrukvet">Locatie:</text:span> 3A3 (Doemere), parkeerterrein hoek San Franciscostraat-Bostonweg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206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6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6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518</meta:user-defined>
    <meta:user-defined meta:name="DCTERMS.abstract">Gemeente Almere - aanvraag omgevingsvergunning - het aanpassen van de containeropstelruimte Doemere - 3A3 (Doemere), parkeerterrein hoek San Franciscostraat-Bostonweg</meta:user-defined>
    <dc:language>nl</dc:language>
    <meta:user-defined meta:name="OVERHEIDop.locatietype/OVERHEIDop.gebiedsmarkering">Punt</meta:user-defined>
    <meta:user-defined meta:name="DC.title">Gemeente Almere - aanvraag omgevingsvergunning - het aanpassen van de containeropstelruimte Doemere - 3A3 (Doemere), parkeerterrein hoek San Franciscostraat-Bostonwe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068</meta:user-defined>
    <meta:user-defined meta:name="OVERHEIDop.GmbID/DC.identifier">gmb-2024-382068</meta:user-defined>
    <meta:user-defined meta:name="OVERHEIDop.versieInformatie"/>
  </office:meta>
</office:document-meta>
</file>