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wling &amp; Party centrum Gouda voor het hebben van 2 kansspelautomaten op de locatie Heuvellaan 1, 2803D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Bowling &amp; Party centrum Gouda heeft toestemming voor het hebben van 2 kansspelautomaten op de locatie Heuvellaan 1, 2803DT Gouda.</text:p>
            <text:p text:style-name="common-al">De vergunning is verzonden op 28-08-2024. Het zaaknummer van de vergunning is 67930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206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7868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owling &amp; Party centrum Gouda voor het hebben van 2 kansspelautomaten op de locatie Heuvellaan 1, 2803DT Gouda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67</meta:user-defined>
    <meta:user-defined meta:name="OVERHEIDop.GmbID/DC.identifier">gmb-2024-382067</meta:user-defined>
    <meta:user-defined meta:name="OVERHEIDop.versieInformatie"/>
  </office:meta>
</office:document-meta>
</file>