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oonhuis aan Beekdael 16, 5583T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74960.</text:p>
            <text:p text:style-name="common-al">Locatie: Beekdael 16, 5583TK Waalre</text:p>
            <text:p text:style-name="common-al">Projectomschrijving: het uitbreid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3-09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206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67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breiden van een woonhuis aan Beekdael 16, 5583TK Waalr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65</meta:user-defined>
    <meta:user-defined meta:name="OVERHEIDop.GmbID/DC.identifier">gmb-2024-382065</meta:user-defined>
    <meta:user-defined meta:name="OVERHEIDop.versieInformatie"/>
  </office:meta>
</office:document-meta>
</file>